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781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3" style:parent-style-name="Standard" style:family="paragraph">
      <style:text-properties style:font-name-asian="Times New Roman" style:font-name-complex="Times New Roman" fo:color="#000000" fo:font-size="16pt" style:font-size-asian="16pt" style:font-size-complex="16pt"/>
    </style:style>
    <style:style style:name="P4" style:parent-style-name="Standard" style:list-style-name="LFO1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5" style:parent-style-name="Standard" style:list-style-name="LFO1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6" style:parent-style-name="Standard" style:list-style-name="LFO1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7" style:parent-style-name="Standard" style:list-style-name="LFO1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8" style:parent-style-name="Standard" style:list-style-name="LFO1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9" style:parent-style-name="Standard" style:list-style-name="LFO1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0" style:parent-style-name="Standard" style:list-style-name="LFO1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1" style:parent-style-name="Standard" style:list-style-name="LFO1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2" style:parent-style-name="Standard" style:list-style-name="LFO1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3" style:parent-style-name="Standard" style:list-style-name="LFO1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4" style:parent-style-name="Standard" style:list-style-name="LFO3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5" style:parent-style-name="Standard" style:list-style-name="LFO3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6" style:parent-style-name="Standard" style:list-style-name="LFO3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7" style:parent-style-name="Standard" style:list-style-name="LFO1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8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</office:automatic-styles>
  <office:body>
    <office:text text:use-soft-page-breaks="true">
      <text:p text:style-name="P1">Cask of Amontillado</text:p>
      <text:p text:style-name="P2"/>
      <text:p text:style-name="P3"/>
      <text:list text:style-name="LFO1" text:continue-numbering="true">
        <text:list-item>
          <text:p text:style-name="P4">According to Montresor, what makes a perfect crime?</text:p>
        </text:list-item>
        <text:list-item>
          <text:p text:style-name="P5">How does Montresor lure Fortunato into the catacombs?</text:p>
        </text:list-item>
        <text:list-item>
          <text:p text:style-name="P6">What does Montresor admit is in his motive for this<text:s/>crime?</text:p>
        </text:list-item>
        <text:list-item>
          <text:p text:style-name="P7">According to Montresor, what kind of person is Fortunato?</text:p>
        </text:list-item>
        <text:list-item>
          <text:p text:style-name="P8">What evidence suggests that Montresor committed the perfect crime?</text:p>
        </text:list-item>
        <text:list-item>
          <text:p text:style-name="P9">Draw a head with thought bubbles, with words and pictures that show what you think Montresor is thinking as he says, “In pace requiescat.” Be prepared to explain your interpretation.</text:p>
        </text:list-item>
        <text:list-item>
          <text:p text:style-name="P10">To whom could Montresor be talking, fifty years after the murder, and for what reasons?</text:p>
        </text:list-item>
        <text:list-item>
          <text:p text:style-name="P11">Part of the story’s horrifying effect comes from Poe’s use of irony. What do we know that Fortunato does not<text:s/>know about why he has been invited into the vaults? When do you figure out what Montresor was up to?</text:p>
        </text:list-item>
        <text:list-item>
          <text:p text:style-name="P12">Which of Montresor’s comments to the unsuspecting Fortunato are ironic- that is, which ones mean something different from what they seem to mean?</text:p>
        </text:list-item>
        <text:list-item>
          <text:p text:style-name="P13">The story is full<text:s/>of other examples of irony. Think about these uses of irony and how they made you feel:</text:p>
        </text:list-item>
      </text:list>
      <text:list text:style-name="LFO3" text:continue-numbering="true">
        <text:list-item>
          <text:p text:style-name="P14">Fortunato’s name</text:p>
        </text:list-item>
        <text:list-item>
          <text:p text:style-name="P15">His costume</text:p>
        </text:list-item>
        <text:list-item>
          <text:p text:style-name="P16">The fact that the carnival takes place in the streets above the murder</text:p>
        </text:list-item>
      </text:list>
      <text:list text:style-name="LFO1" text:continue-numbering="true">
        <text:list-item>
          <text:p text:style-name="P17">Think about whether or not Montresor is a reliable narrator. Do any details suggest that he might have imagined “the thousand injuries” and the insult- or even the whole story? <text:s/>(find evidence to support your answer)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781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 Mulligan</meta:initial-creator>
    <dc:creator>Kelly Mulligan</dc:creator>
    <meta:creation-date>2014-02-19T19:01:00Z</meta:creation-date>
    <dc:date>2014-02-20T14:50:00Z</dc:date>
    <meta:print-date>2014-02-20T14:36:00Z</meta:print-date>
    <meta:template xlink:href="Normal.dotm" xlink:type="simple"/>
    <meta:editing-cycles>3</meta:editing-cycles>
    <meta:editing-duration>PT1080S</meta:editing-duration>
    <meta:document-statistic meta:page-count="1" meta:paragraph-count="2" meta:word-count="203" meta:character-count="1361" meta:row-count="9" meta:non-whitespace-character-count="1160"/>
  </office:meta>
</office:document-meta>
</file>