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76cm" fo:margin-bottom="0.176cm" fo:line-height="100%" style:text-autospace="none" style:writing-mode="lr-tb">
        <style:tab-stops>
          <style:tab-stop style:position="1.27cm"/>
        </style:tab-stops>
      </style:paragraph-properties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 style:list-style-name="">
      <style:paragraph-properties fo:margin-top="0.176cm" fo:margin-bottom="0.176cm" fo:line-height="100%" style:text-autospace="none" style:writing-mode="lr-tb">
        <style:tab-stops>
          <style:tab-stop style:position="1.27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 style:list-style-name="">
      <style:paragraph-properties fo:margin-top="0.176cm" fo:margin-bottom="0.176cm" fo:line-height="100%" style:text-autospace="none" style:writing-mode="lr-tb">
        <style:tab-stops>
          <style:tab-stop style:position="1.27cm"/>
          <style:tab-stop style:position="4.815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cm" fo:line-height="100%" style:page-number="auto" style:text-autospace="none" style:writing-mode="lr-tb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ient Day Chores- <text:tab/><text:tab/>Client Day#1</text:p>
      <text:p text:style-name="P4"/>
      <text:p text:style-name="P1"/>
      <text:p text:style-name="P2">Electrical Outlets (make sure everything is unplugged- <text:s/><text:span text:style-name="T1">Chelsea, <text:s/>Sarah</text:span></text:p>
      <text:p text:style-name="P2">Makeup <text:s/>(make sure it is cleaned up and put away)-<text:span text:style-name="T1"> Sahra, Margaret</text:span></text:p>
      <text:p text:style-name="P2">Nail Polish (make sure there is 23 OPI in clear case) and put polishes and removers away <text:s text:c="2"/>-<text:span text:style-name="T1"> Olivia, Keely</text:span></text:p>
      <text:p text:style-name="P2">Magazines (put away neatly)- <text:s/><text:span text:style-name="T1">Jessica, Carissa</text:span></text:p>
      <text:p text:style-name="P2">Products <text:s/>(put away all shampoo, conditioner, styling products)- <text:span text:style-name="T1"><text:s/>Emma, Sevda</text:span></text:p>
      <text:p text:style-name="P2">Counters (wipe down back and side counter)-<text:span text:style-name="T1"> Hasna, Wenne</text:span></text:p>
      <text:p text:style-name="P2">Mirrors (wiped down with cleaner)- <text:s/><text:span text:style-name="T1">Barbara, Cassandra</text:span></text:p>
      <text:p text:style-name="P2">Laundry (towels)- <text:span text:style-name="T1">Ashley, Alexandrea</text:span></text:p>
      <text:p text:style-name="P2">Put away flat irons, curling irons (neatly in back- watch cords)- <text:span text:style-name="T1">Natasha</text:span></text:p>
      <text:p text:style-name="P3">Tidy back room- <text:span text:style-name="T1">Bailee, Alicia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Times New Roman" style:font-size-asian="12pt" style:language-asian="en" style:country-asian="CA" style:font-name-complex="Times New Roman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n" fo:country="CA" style:font-name-asian="Times New Roman" style:font-size-asian="11pt" style:language-asian="en" style:country-asian="CA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-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-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-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-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-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-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-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-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-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-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-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-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-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-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lly Mulligan</meta:initial-creator>
    <dc:creator>User </dc:creator>
    <meta:creation-date>2013-04-18T09:27:00</meta:creation-date>
    <dc:date>2013-09-20T09:43:20.82</dc:date>
    <meta:print-date>2013-09-20T09:42:50.68</meta:print-date>
    <meta:printed-by>User </meta:printed-by>
    <meta:document-statistic meta:table-count="0" meta:image-count="0" meta:object-count="0" meta:page-count="1" meta:paragraph-count="11" meta:word-count="99" meta:character-count="650"/>
    <meta:generator>OpenOffice.org/3.3$Win32 OpenOffice.org_project/330m20$Build-9567</meta:generator>
  </office:meta>
</office:document-meta>
</file>