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meo and Juliet: Drama Study</text:p>
      <text:p text:style-name="P3">Character Study/ Dramatization</text:p>
      <text:p text:style-name="P1">As a group, or as an individual, you are to select a scene from the play. This scene must be at least 2-3 <text:s/>pages long and there must be a fairly equal distribution of parts. No individual should have fewer than 20 lines. If doing alone, please choose a significant soliloquy. You will complete the following steps:</text:p>
      <text:p text:style-name="P1"/>
      <text:p text:style-name="P1">1. Select and discuss the scene as a group. Determine the main ideas and decide how you will interpret and present this scene. You may wish to re-write or modernize the scene, but you must keep the original ideas the same. As a group, complete the “Company Prompt Book” provided.</text:p>
      <text:p text:style-name="P1"/>
      <text:p text:style-name="P1">2. As an individual, examine your character. Write a character sketch for your character as he/she appears in this scene and determine how you need to portray this person. Complete the Actor Prompt Book handout provided.</text:p>
      <text:p text:style-name="P1"/>
      <text:p text:style-name="P1">3. In class, plan and rehearse your scene. If you cannot memorize lines, you may use cue cards to help you but do not read! Know your scene well enough that you understand the lines and can speak them with expression. Block out movement and action for the scene. You are encouraged to wear costumes and use props.</text:p>
      <text:p text:style-name="P1"/>
      <text:p text:style-name="P1">4. Presentation: You will explain your interpretation of the scene and each character will explain his/her character’s role and motivation. You will then present your drama to the class.</text:p>
      <text:p text:style-name="P1"/>
      <text:p text:style-name="P1">5. Hand in accompanying written wor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cademic</meta:initial-creator>
    <dc:creator>User </dc:creator>
    <meta:editing-cycles>3</meta:editing-cycles>
    <meta:creation-date>2010-11-16T13:53:00</meta:creation-date>
    <dc:date>2011-05-10T11:15:44.28</dc:date>
    <meta:editing-duration>PT00H17M34S</meta:editing-duration>
    <meta:generator>OpenOffice.org/3.2$Win32 OpenOffice.org_project/320m12$Build-9483</meta:generator>
    <meta:printed-by>User </meta:printed-by>
    <meta:print-date>2011-05-10T11:14:20.69</meta:print-date>
    <meta:document-statistic meta:table-count="0" meta:image-count="0" meta:object-count="0" meta:page-count="1" meta:paragraph-count="8" meta:word-count="245" meta:character-count="1408"/>
    <meta:template xlink:type="simple" xlink:actuate="onRequest" xlink:title="Normal.dotm" xlink:href=""/>
  </office:meta>
</office:document-meta>
</file>