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asian="Times New Roman" style:font-name-complex="Times New Roman" fo:color="#000000" fo:font-size="16pt" style:font-size-asian="16pt" style:font-size-complex="16pt"/>
    </style:style>
    <style:style style:name="P3" style:parent-style-name="Standard" style:family="paragraph">
      <style:text-properties style:font-name-asian="Times New Roman" style:font-name-complex="Times New Roman" fo:color="#000000" fo:font-size="16pt" style:font-size-asian="16pt" style:font-size-complex="16pt"/>
    </style:style>
    <style:style style:name="P4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5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6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7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8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9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0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2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3" style:parent-style-name="Standard" style:family="paragraph">
      <style:paragraph-properties fo:text-indent="0.5in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4" style:parent-style-name="Standard" style:family="paragraph">
      <style:paragraph-properties fo:margin-left="0.5in" fo:text-indent="-0.5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5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6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7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8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9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0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1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2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3" style:parent-style-name="Standard" style:family="paragraph">
      <style:paragraph-properties fo:text-indent="2.5in"/>
    </style:style>
    <style:style style:name="T2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2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26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27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</office:automatic-styles>
  <office:body>
    <office:text text:use-soft-page-breaks="true">
      <text:p text:style-name="P1">ENG1D- SHORT STORY ASSIGNMENT</text:p>
      <text:p text:style-name="P2"/>
      <text:p text:style-name="P3">- In groups of 2-3 people</text:p>
      <text:p text:style-name="P4">- Your task is to write a 500-800 word (double spaced) short story.</text:p>
      <text:p text:style-name="P5">- You may choose from one of the following themes:<text:s/>choices, respect, overcoming an obstacle (s), a sudden realization or a lesson learned, a mystery to be solved or a goal to be achieved.</text:p>
      <text:p text:style-name="P6">- You will be given some class time to complete this assignment. Make sure to bring the materials you need everyday.</text:p>
      <text:p text:style-name="P7"/>
      <text:p text:style-name="P8">-<text:s/>See rubric for assessment</text:p>
      <text:p text:style-name="P9"/>
      <text:p text:style-name="P10"/>
      <text:p text:style-name="P11">Stage Dates:</text:p>
      <text:p text:style-name="P12">Date Due:</text:p>
      <text:p text:style-name="P13"/>
      <text:p text:style-name="P14">_________________ Stage 1: a) Brainstorming, Plot <text:s text:c="72"/>Structure (exposition, rising action, <text:s text:c="52"/>climax, falling action resolution)</text:p>
      <text:p text:style-name="P15"/>
      <text:p text:style-name="P16">________________ Stage 2: Rough draft</text:p>
      <text:p text:style-name="P17"/>
      <text:p text:style-name="P18"/>
      <text:p text:style-name="P19">________________ Stage 3: In class peer editing (completion of edit<text:s/><text:s text:c="52"/>sheet)</text:p>
      <text:p text:style-name="P20"/>
      <text:p text:style-name="P21">_______________ Stage 4: Final Copy (typed)</text:p>
      <text:p text:style-name="P22"><text:s text:c="45"/>Front Cover (collage/ drawings)</text:p>
      <text:p text:style-name="P23"><text:span text:style-name="T24">Presentation to Class</text:span><text:span text:style-name="T25"><text:tab/></text:span><text:span text:style-name="T26"><text:tab/></text:span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 Mulligan</meta:initial-creator>
    <dc:creator>Kelly Mulligan</dc:creator>
    <meta:creation-date>2012-09-27T16:01:00Z</meta:creation-date>
    <dc:date>2012-09-27T16:03:00Z</dc:date>
    <meta:print-date>2012-09-27T16:0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6" meta:character-count="1045" meta:row-count="7" meta:non-whitespace-character-count="891"/>
  </office:meta>
</office:document-meta>
</file>