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</style:style>
    <style:style style:name="P2" style:family="paragraph" style:parent-style-name="Standard" style:master-page-name="Page_20_Style_20_1">
      <style:paragraph-properties fo:margin-left="0cm" fo:margin-right="0cm" fo:margin-top="0cm" fo:margin-bottom="0cm" fo:line-height="100%" fo:text-align="start" style:justify-single-word="false" fo:text-indent="0cm" style:auto-text-indent="false" style:page-number="auto"/>
      <style:text-properties fo:color="#000000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P4" style:family="paragraph" style:parent-style-name="Standard" style:list-style-name="L1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P6" style:family="paragraph" style:parent-style-name="Standard" style:list-style-name="L2">
      <style:paragraph-properties fo:margin-top="0cm" fo:margin-bottom="0cm" fo:line-height="100%" fo:text-align="start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 fo:font-size="16pt" fo:font-style="italic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3" style:family="text">
      <style:text-properties fo:color="#000000" style:font-name="Times New Roman1" fo:font-size="16pt" fo:font-style="italic" style:text-underline-style="solid" style:text-underline-width="auto" style:text-underline-color="font-color" fo:font-weight="bold" style:font-name-asian="Times New Roman1" style:font-size-asian="16pt" style:font-style-asian="italic" style:font-weight-asian="bold" style:font-name-complex="Times New Roman1" style:font-size-complex="16pt" style:font-style-complex="italic" style:font-weight-complex="bold"/>
    </style:style>
    <style:style style:name="T4" style:family="text">
      <style:text-properties fo:color="#000000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T5" style:family="text"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T6" style:family="text">
      <style:text-properties style:font-name="Times New Roman1"/>
    </style:style>
    <style:style style:name="T7" style:family="text">
      <style:text-properties fo:font-size="16pt"/>
    </style:style>
    <style:style style:name="T8" style:family="text">
      <style:text-properties fo:font-style="italic"/>
    </style:style>
    <style:style style:name="T9" style:family="text">
      <style:text-properties style:font-name-asian="Times New Roman1"/>
    </style:style>
    <style:style style:name="T10" style:family="text">
      <style:text-properties style:font-size-asian="16pt"/>
    </style:style>
    <style:style style:name="T11" style:family="text">
      <style:text-properties style:font-style-asian="italic"/>
    </style:style>
    <style:style style:name="T12" style:family="text">
      <style:text-properties style:font-name-complex="Times New Roman1"/>
    </style:style>
    <style:style style:name="T13" style:family="text">
      <style:text-properties style:font-size-complex="16pt"/>
    </style:style>
    <style:style style:name="T14" style:family="text">
      <style:text-properties style:font-style-complex="italic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he Gift of the Magi</text:p>
      <text:p text:style-name="P3"/>
      <text:p text:style-name="P5"/>
      <text:list xml:id="list30286967" text:style-name="L1">
        <text:list-item>
          <text:p text:style-name="P4">What do you think of O.Henry's comments in the last paragraph of this story?</text:p>
        </text:list-item>
        <text:list-item>
          <text:p text:style-name="P4">An ironic situation is one that turns out to be just the opposite of what we- or the characters in the story- expect. Describe the situational irony in this story. What lessons about life and love do you think it teaches Della and Jim?</text:p>
        </text:list-item>
        <text:list-item>
          <text:p text:style-name="P4">What is the real “gift” referred to in the title?(Notice that O.Henry says “gift” not “gifts.”)</text:p>
        </text:list-item>
        <text:list-item>
          <text:p text:style-name="P4">What do you consider to be your most cherished possession? Under what circumstance would you give up that cherished possession, as Jim and Della did?</text:p>
        </text:list-item>
        <text:list-item>
          <text:p text:style-name="P4">What do you think this little story written almost a century ago, hs to say about our consumer society today? Do you think that we often equate love with money? Consider:</text:p>
        </text:list-item>
      </text:list>
      <text:list xml:id="list30396127" text:style-name="L2">
        <text:list-item>
          <text:p text:style-name="P6"><text:span text:style-name="T4">advertising</text:span></text:p>
        </text:list-item>
        <text:list-item>
          <text:p text:style-name="P6"><text:span text:style-name="T4">the amount of money we spend on gifts</text:span></text:p>
        </text:list-item>
        <text:list-item>
          <text:p text:style-name="P6"><text:span text:style-name="T4">the value place on having many possessions</text:span></text:p>
          <text:p text:style-name="P6"><text:span text:style-name="T4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_20_Body" style:display-name="Text Body" style:family="paragraph" style:parent-style-name="Standard" style:class="text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Page_20_Style_20_1" style:display-name="Page Style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0" meta:image-count="0" meta:object-count="0" meta:page-count="1" meta:paragraph-count="9" meta:word-count="162" meta:character-count="848"/>
    <dc:date>2014-02-18T10:26:29.10</dc:date>
    <dc:creator>User </dc:creator>
    <meta:generator>OpenOffice.org/3.3$Win32 OpenOffice.org_project/330m20$Build-9567</meta:generator>
  </office:meta>
</office:document-meta>
</file>