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w Cen MT Condensed" svg:font-family="'Tw Cen MT Condensed'" style:font-pitch="variable"/>
    <style:font-face style:name="Viner Hand ITC" svg:font-family="'Viner Hand IT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</style:style>
    <style:style style:name="P4" style:family="paragraph" style:parent-style-name="Standard" style:master-page-name="Page_20_Style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Viner Hand ITC" fo:font-size="40pt" style:font-name-asian="Viner Hand ITC" style:font-size-asian="40pt" style:font-name-complex="Viner Hand ITC" style:font-size-complex="4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w Cen MT Condensed" fo:font-size="21pt" style:font-name-asian="Tw Cen MT Condensed" style:font-size-asian="21pt" style:font-name-complex="Tw Cen MT Condensed" style:font-size-complex="2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w Cen MT Condensed" fo:font-size="20pt" style:font-name-asian="Tw Cen MT Condensed" style:font-size-asian="20pt" style:font-name-complex="Tw Cen MT Condensed" style:font-size-complex="20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fo:color="#000000" style:font-name="Tw Cen MT Condensed" fo:font-size="36pt" style:font-name-asian="Tw Cen MT Condensed" style:font-size-asian="36pt" style:font-name-complex="Tw Cen MT Condensed" style:font-size-complex="36pt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T4" style:family="text">
      <style:text-properties fo:color="#000000" style:font-name="Tw Cen MT Condensed" fo:font-size="20pt" style:font-name-asian="Tw Cen MT Condensed" style:font-size-asian="20pt" style:font-name-complex="Tw Cen MT Condensed" style:font-size-complex="20pt"/>
    </style:style>
    <style:style style:name="T5" style:family="text">
      <style:text-properties fo:color="#000000" style:font-name="Tw Cen MT Condensed" fo:font-size="21pt" style:font-name-asian="Tw Cen MT Condensed" style:font-size-asian="21pt" style:font-name-complex="Tw Cen MT Condensed" style:font-size-complex="21pt"/>
    </style:style>
    <style:style style:name="T6" style:family="text">
      <style:text-properties fo:color="#000000" style:font-name="Tw Cen MT Condensed" fo:font-size="36pt" style:font-name-asian="Tw Cen MT Condensed" style:font-size-asian="36pt" style:font-name-complex="Tw Cen MT Condensed" style:font-size-complex="36pt"/>
    </style:style>
    <style:style style:name="T7" style:family="text">
      <style:text-properties fo:color="#000000" style:font-name="Viner Hand ITC" fo:font-size="40pt" style:font-name-asian="Viner Hand ITC" style:font-size-asian="40pt" style:font-name-complex="Viner Hand ITC" style:font-size-complex="40pt"/>
    </style:style>
    <text:list-style style:name="L1">
      <text:list-level-style-bullet text:level="1" text:style-name="Bullet_20_Symbols" text:bullet-char="￢">
        <style:list-level-properties text:min-label-width="1.27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Hair Salon Business</text:p>
      <text:p text:style-name="P5"/>
      <text:p text:style-name="P9">Design your own hair salon. Include the following in your report.</text:p>
      <text:p text:style-name="P5"/>
      <text:p text:style-name="P5">A. <text:tab/>Poster size presentation that includes:</text:p>
      <text:p text:style-name="P5"/>
      <text:list xml:id="list33216928" text:style-name="L1">
        <text:list-item>
          <text:p text:style-name="P6">the name of your salon with a logo</text:p>
        </text:list-item>
        <text:list-item>
          <text:p text:style-name="P6">the lay-out of your salon (done on graph paper)</text:p>
        </text:list-item>
        <text:list-item>
          <text:p text:style-name="P6">colour of walls, floor, chairs</text:p>
        </text:list-item>
        <text:list-item>
          <text:p text:style-name="P6">include the decor that you will have in your salon</text:p>
        </text:list-item>
      </text:list>
      <text:p text:style-name="P5"/>
      <text:p text:style-name="P7">Classes to work: September 19, 23,24</text:p>
      <text:p text:style-name="P7">Due date: September 25</text:p>
      <text:p text:style-name="P5"/>
      <text:p text:style-name="P5">B. <text:tab/>A pamphlet which includes</text:p>
      <text:p text:style-name="P5"/>
      <text:list xml:id="list33192512" text:style-name="L1">
        <text:list-item>
          <text:p text:style-name="P6">the services you will provide</text:p>
        </text:list-item>
        <text:list-item>
          <text:p text:style-name="P6">the costs of these services</text:p>
        </text:list-item>
        <text:list-item>
          <text:p text:style-name="P6">address, phone number, hours of operation</text:p>
        </text:list-item>
      </text:list>
      <text:p text:style-name="P5"/>
      <text:p text:style-name="P7">Classes to work: September 25, 26</text:p>
      <text:p text:style-name="P7">Due date: Nov. 2</text:p>
      <text:p text:style-name="P5"/>
      <text:p text:style-name="P5">C. <text:tab/>A list of equipment and consumables inventory which includes:</text:p>
      <text:p text:style-name="P5"/>
      <text:list xml:id="list33195657" text:style-name="L1">
        <text:list-item>
          <text:p text:style-name="P6">name of all equipment</text:p>
        </text:list-item>
        <text:list-item>
          <text:p text:style-name="P6">number of items needed</text:p>
        </text:list-item>
        <text:list-item>
          <text:p text:style-name="P6">cost of each</text:p>
        </text:list-item>
      </text:list>
      <text:p text:style-name="P5"/>
      <text:p text:style-name="P7">Classes to work: September <text:s/>27</text:p>
      <text:p text:style-name="P7">Due date: September 30</text:p>
      <text:p text:style-name="P5"/>
      <text:p text:style-name="P11">Evaluation for Salon Business</text:p>
      <text:p text:style-name="P10">Names: ___________</text:p>
      <text:p text:style-name="P5"/>
      <text:p text:style-name="P8">Poster</text:p>
      <text:p text:style-name="P5">1. The poster was neat and colourful. <text:tab/>1<text:tab/>2<text:tab/>3<text:tab/>4<text:tab/></text:p>
      <text:p text:style-name="P5">2. The poster had everything on it.<text:tab/><text:tab/>1<text:tab/>2<text:tab/>3<text:tab/>4</text:p>
      <text:p text:style-name="P5">3. The salon outline included everything<text:tab/>1<text:tab/>2<text:tab/>3<text:tab/>4</text:p>
      <text:p text:style-name="P5">needed in a salon.</text:p>
      <text:p text:style-name="P5">4. The outline included chairs and extras<text:tab/>1<text:tab/>2<text:tab/>3<text:tab/>4</text:p>
      <text:p text:style-name="P5">5. The outline had colours for walls, counters1<text:tab/>2<text:tab/>3<text:tab/>4</text:p>
      <text:p text:style-name="P5">and floor.</text:p>
      <text:p text:style-name="P5">6. The outline listed other items for decor<text:tab/>1<text:tab/>2<text:tab/>3<text:tab/>4</text:p>
      <text:p text:style-name="P5">such as plants, pictures and posters.</text:p>
      <text:p text:style-name="P5"/>
      <text:p text:style-name="P8">Pamphlet</text:p>
      <text:p text:style-name="P5"/>
      <text:p text:style-name="P5">1. The pamphlet is neat and colourful.<text:tab/>1<text:tab/>2<text:tab/>3<text:tab/>4</text:p>
      <text:p text:style-name="P5">2. The pamphlet included all requirements<text:tab/>1<text:tab/>2<text:tab/>3<text:tab/>4</text:p>
      <text:p text:style-name="P5">3. The costs on the pamphlet were <text:tab/><text:tab/>1<text:tab/>2<text:tab/>3<text:tab/>4</text:p>
      <text:p text:style-name="P5">reasonable.</text:p>
      <text:p text:style-name="P5">4. An appropriate amount of services are<text:tab/>1<text:tab/>2<text:tab/>3<text:tab/>4<text:tab/></text:p>
      <text:p text:style-name="P5">offer comparing the size of the salon.</text:p>
      <text:p text:style-name="P5">5. Location and all other information was<text:tab/>1<text:tab/>2<text:tab/>3<text:tab/>4</text:p>
      <text:p text:style-name="P5">included.</text:p>
      <text:p text:style-name="P5">6. The pamphlet was aesthetically pleasing.<text:tab/>1<text:tab/>2<text:tab/>3<text:tab/>4</text:p>
      <text:p text:style-name="P5"/>
      <text:p text:style-name="P8">List of Materials</text:p>
      <text:p text:style-name="P5"/>
      <text:p text:style-name="P5">1. The list was done in table form.<text:tab/>1<text:tab/>2<text:tab/>3<text:tab/>4</text:p>
      <text:p text:style-name="P5">2. The list included all the <text:tab/><text:tab/>1<text:tab/>2<text:tab/>3<text:tab/>4</text:p>
      <text:p text:style-name="P5">necessary equipment comparing</text:p>
      <text:p text:style-name="P5">the services offered.<text:tab/><text:tab/><text:tab/></text:p>
      <text:p text:style-name="P5">3. Number for items was included.<text:tab/>1<text:tab/>2<text:tab/>3<text:tab/>4</text:p>
      <text:p text:style-name="P5">4. Names for the equipment were<text:tab/>1<text:tab/>2<text:tab/>3<text:tab/>4</text:p>
      <text:p text:style-name="P5">correct and professional.</text:p>
      <text:p text:style-name="P5">5. The costs were included.<text:tab/><text:tab/>1<text:tab/>2<text:tab/>3<text:tab/>4</text:p>
      <text:p text:style-name="P5">6.The table was neat and presentable<text:tab/>1<text:tab/>2<text:tab/>3<text:tab/>4</text:p>
      <text:p text:style-name="P5"/>
      <text:p text:style-name="P5">Total out of 72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w Cen MT Condensed" svg:font-family="'Tw Cen MT Condensed'" style:font-pitch="variable"/>
    <style:font-face style:name="Viner Hand ITC" svg:font-family="'Viner Hand IT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User </meta:printed-by>
    <meta:print-date>2013-09-19T13:12:30.23</meta:print-date>
    <meta:document-statistic meta:table-count="0" meta:image-count="0" meta:object-count="0" meta:page-count="2" meta:paragraph-count="54" meta:word-count="371" meta:character-count="1835"/>
    <dc:date>2013-09-19T13:40:01.53</dc:date>
    <dc:creator>User </dc:creator>
    <meta:generator>OpenOffice.org/3.3$Win32 OpenOffice.org_project/330m20$Build-9567</meta:generator>
  </office:meta>
</office:document-meta>
</file>